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3<text:span text:style-name="T15">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Алат за рад бушеће гарнитуре у јами</text:span></text:p>
      <text:list xml:id="list565588946778503229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2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3</text:span><text:span text:style-name="T15">.05. <text:s/>до <text:s/></text:span><text:span text:style-name="T15">09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984466800386260516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3</meta:editing-cycles>
    <meta:print-date>2025-03-18T12:26:13.66</meta:print-date>
    <meta:creation-date>2023-02-02T10:19:00</meta:creation-date>
    <dc:date>2025-05-23T12:57:39.74</dc:date>
    <meta:editing-duration>PT9H22M50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7" meta:character-count="2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